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pand en het aanleggen van een inrit op Industrieweg ongenummerd (kadastrale sectie K, perceelnummer 6836) te Elst</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een aanvraag ontvangen voorhet bouwen van een bedrijfspand en het aanleggen van een inritop locatie Industrieweg ongenummerd (kadastrale sectie K, perceelnummer 6836) te Elst. De aanvraag is geregistreerd onder zaaknummer HOV-17-062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83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3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3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bedrijfspand en het aanleggen van een inrit op Industrieweg ongenummerd (kadastrale sectie K, perceelnummer 683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31</meta:user-defined>
    <meta:user-defined meta:name="OVERHEIDop.GmbID/DC.identifier">gmb-2017-5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318.53 435852.95</meta:user-defined>
    <meta:user-defined meta:name="OVERHEIDop.versieInformatie"/>
  </office:meta>
</office:document-meta>
</file>