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vangen van de kozijnen en toepassen van gevelisolatie aan buitenzijde op de locatie Lichtenbeltweg 3 in Leuvenheim</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5 januari 2017  </text:p>
            <text:p text:style-name="common-al">Locatie: Lichtenbeltweg 3 in Leuvenheim</text:p>
            <text:p text:style-name="common-al">Voor: het vervangen van de kozijnen en toepassen van gevelisolatie aan buitenzijde</text:p>
            <text:p text:style-name="common-al">Activiteit(en): Bouwen van een bouwwerk (art. 2.1 lid 1 sub a Wabo)</text:p>
            <text:p text:style-name="common-al">Registratienummer: Z-HZ_WABO-2016-1052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8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578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vangen van de kozijnen en toepassen van gevelisolatie aan buitenzijde op de locatie Lichtenbeltweg 3 in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5783</meta:user-defined>
    <meta:user-defined meta:name="OVERHEIDop.GmbID/DC.identifier">gmb-2017-5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LA 3</meta:user-defined>
    <meta:user-defined meta:name="OVERHEIDop.woonplaats">Leuvenheim</meta:user-defined>
    <meta:user-defined meta:name="OVERHEIDop.straatnaam">Lichtenbel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547 454247</meta:user-defined>
    <meta:user-defined meta:name="OVERHEIDop.versieInformatie"/>
  </office:meta>
</office:document-meta>
</file>