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G.A. Van Nispenstraat 2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35606</text:span></text:p>
            <text:p><text:span text:style-name="functie">Omschrijving: opstellen maatwerkvoorschriften geluid</text:span></text:p>
            <text:p><text:span text:style-name="functie">Adres: G.A. Van Nispenstraat 2 </text:span></text:p>
            <text:p><text:span text:style-name="functie">Activiteiten: Maatwerkvoorschriften op basis van het Activiteitenbesluit</text:span></text:p>
            <text:p><text:span text:style-name="functie">Besluit: Verlenen</text:span></text:p>
            <text:p><text:span text:style-name="functie">Datum ondertekening: 31 maart 2017</text:span></text:p>
            <text:p><text:span text:style-name="functie">Datum verzending: 31 maart 2017</text:span></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2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G.A. Van Nisp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28</meta:user-defined>
    <meta:user-defined meta:name="OVERHEIDop.GmbID/DC.identifier">gmb-2017-57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B 2</meta:user-defined>
    <meta:user-defined meta:name="OVERHEIDop.woonplaats">Arnhem</meta:user-defined>
    <meta:user-defined meta:name="OVERHEIDop.straatnaam">G.A. van Nispenstraat</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EPSG28992/DC.spatial">189915 444715</meta:user-defined>
    <meta:user-defined meta:name="OVERHEIDop.versieInformatie"/>
  </office:meta>
</office:document-meta>
</file>