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ohan De Wittlaan 1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307</text:p>
            <text:p text:style-name="tussenkopcur">Omschrijving: het afsplitsen van een gedeelte van de winkel en het realiseren van twee appartementen</text:p>
            <text:p text:style-name="tussenkopcur">Adres: Johan De Wittlaan 11 </text:p>
            <text:p text:style-name="tussenkopcur">Activiteiten: Bouwen</text:p>
            <text:p text:style-name="tussenkopcur">Besluit: Verlenen</text:p>
            <text:p text:style-name="tussenkopcur">Datum ondertekening: 31 maart 2017</text:p>
            <text:p text:style-name="tussenkopcur">Datum verzending: 3 april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827</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27</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27</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ohan De Wittlaan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27</meta:user-defined>
    <meta:user-defined meta:name="OVERHEIDop.GmbID/DC.identifier">gmb-2017-57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XB 11</meta:user-defined>
    <meta:user-defined meta:name="OVERHEIDop.woonplaats">Arnhem</meta:user-defined>
    <meta:user-defined meta:name="OVERHEIDop.straatnaam">Johan de Witt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40 443513</meta:user-defined>
    <meta:user-defined meta:name="OVERHEIDop.versieInformatie"/>
  </office:meta>
</office:document-meta>
</file>