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unday in the Cit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Stichting Centrummanagement Schiedam voor het organiseren van Sunday in the City in de tuin van de Grote of Sint Janskerk aan de Lange Kerkstraat te Schiedam op zondag 7 mei 2017, zondag 4 juni 2017, zondag 2 juli 2017, zondag 6 augustus 2017, zondag 3 september 2017 en zondag 1 oktober 2017 van 14.00 uur tot 18.00 uur. In de tuin van de Grote of Sint Janskerk wordt een kleine podium geplaatst. Bezoekers kunnen onder het genot van een hapje en drankje naar muziek luisteren.</text:p>
            <text:p text:style-name="common-al"/>
            <text:p text:style-name="common-al"/>
            <text:p text:style-name="common-al">Vanaf 12 april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nday in the City.</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8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unday in the Ci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825</meta:user-defined>
    <meta:user-defined meta:name="OVERHEIDop.GmbID/DC.identifier">gmb-2017-57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