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mperbergerweg 79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5577</text:p>
            <text:p text:style-name="tussenkopcur">Omschrijving: kappen van een Berk en vellen van een Rhododendron</text:p>
            <text:p text:style-name="tussenkopcur">Adres: Kemperbergerweg 79 </text:p>
            <text:p text:style-name="tussenkopcur">Activiteiten: Aanleggen, Kappen</text:p>
            <text:p text:style-name="tussenkopcur">Besluit: Verlenen</text:p>
            <text:p text:style-name="tussenkopcur">Datum ondertekening: 3 april 2017</text:p>
            <text:p text:style-name="tussenkopcur">Datum verzending: 4 april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824</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24</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24</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mperbergerweg 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824</meta:user-defined>
    <meta:user-defined meta:name="OVERHEIDop.GmbID/DC.identifier">gmb-2017-57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RM 79</meta:user-defined>
    <meta:user-defined meta:name="OVERHEIDop.woonplaats">Arnhem</meta:user-defined>
    <meta:user-defined meta:name="OVERHEIDop.straatnaam">Kemperberg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863 446801</meta:user-defined>
    <meta:user-defined meta:name="OVERHEIDop.versieInformatie"/>
  </office:meta>
</office:document-meta>
</file>