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oordereiland kavel 1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2785</text:p>
            <text:p text:style-name="tussenkopcur">Omschrijving: het bouwen van een grondgebonden woning op het Noordereiland</text:p>
            <text:p text:style-name="tussenkopcur">Adres: Noordereiland kavel 10</text:p>
            <text:p text:style-name="tussenkopcur">Activiteiten: Bouwen, Aanleggen </text:p>
            <text:p text:style-name="tussenkopcur">Besluit: Verlenen</text:p>
            <text:p text:style-name="tussenkopcur">Datum ondertekening: 30 maart 2017</text:p>
            <text:p text:style-name="tussenkopcur">Datum verzending: 30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820</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20</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20</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oordereiland kavel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820</meta:user-defined>
    <meta:user-defined meta:name="OVERHEIDop.GmbID/DC.identifier">gmb-2017-57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Z</meta:user-defined>
    <meta:user-defined meta:name="OVERHEIDop.woonplaats">Arnhem</meta:user-defined>
    <meta:user-defined meta:name="OVERHEIDop.straatnaam">Noordereilan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668 440532</meta:user-defined>
    <meta:user-defined meta:name="OVERHEIDop.versieInformatie"/>
  </office:meta>
</office:document-meta>
</file>