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park 2, kappen van een boom (zaaknummer 856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teringpark 2</text:span>
            <text:span text:style-name="nadrukvet">– </text:span>ontvangen 3 april 2017 voor het kappen van een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81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ringpark 2, kappen van een boom (zaaknummer 85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19</meta:user-defined>
    <meta:user-defined meta:name="OVERHEIDop.GmbID/DC.identifier">gmb-2017-57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M 2</meta:user-defined>
    <meta:user-defined meta:name="OVERHEIDop.woonplaats">Zwolle</meta:user-defined>
    <meta:user-defined meta:name="OVERHEIDop.straatnaam">Wetering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47 502448</meta:user-defined>
    <meta:user-defined meta:name="OVERHEIDop.versieInformatie"/>
  </office:meta>
</office:document-meta>
</file>