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temmingsplannen in voorber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overeenkomstig artikel 1.3.1 Besluit ruimtelijke ordening (Bro), bekend dat de volgende bestemmingsplannen worden voorbereid:</text:p>
            <text:list text:style-name="id1-3-2-1-1-2">
              <text:list-item text:style-override="id1-3-2-1-1-2-1">
                <text:number>1.</text:number>
                <text:p text:style-name="al">Uitwerkingsplan Broekbeemd (realisatie van 3 woningen, 2<text:span text:style-name="sup">e</text:span> kwartaal 2017);</text:p>
              </text:list-item>
              <text:list-item text:style-override="id1-3-2-1-1-2-2">
                <text:number>2.</text:number>
                <text:p text:style-name="al">Bestemmingsplan Sonseweg 11-13 (sanering bedrijf en realisatie van 3 woningen, 2<text:span text:style-name="sup">e</text:span> kwartaal 2017);</text:p>
              </text:list-item>
              <text:list-item text:style-override="id1-3-2-1-1-2-3">
                <text:number>3.</text:number>
                <text:p text:style-name="al">Bestemmingsplan Sonseweg 1 (sanering bedrijf en realisatie van 6 woningen, 2<text:span text:style-name="sup">e</text:span> kwartaal 2017);</text:p>
              </text:list-item>
              <text:list-item text:style-override="id1-3-2-1-1-2-4">
                <text:number>4.</text:number>
                <text:p text:style-name="al">Bestemmingsplan Mon Repos (appartementen en woningen aan de Hoofdstraat 62, 2<text:span text:style-name="sup">e</text:span> kwartaal 2017);</text:p>
              </text:list-item>
              <text:list-item text:style-override="id1-3-2-1-1-2-5">
                <text:number>5.</text:number>
                <text:p text:style-name="al">Bestemmingsplan Molenkampseweg 20 (recreatie en Ruimte voor Ruimte woning, 2<text:span text:style-name="sup">e</text:span> kwartaal 2017);</text:p>
              </text:list-item>
              <text:list-item text:style-override="id1-3-2-1-1-2-6">
                <text:number>6.</text:number>
                <text:p text:style-name="al">Bestemmingsplan De Vleut (uitbreiding Best Zoo, 2<text:span text:style-name="sup">e</text:span> kwartaal 2017);</text:p>
              </text:list-item>
              <text:list-item text:style-override="id1-3-2-1-1-2-7">
                <text:number>7.</text:number>
                <text:p text:style-name="al">Bestemmingsplan Rotonde en parkeerplaats Groene Woud (aanleg van een rotonde en een parkeerterrein, 2<text:span text:style-name="sup">e</text:span> kwartaal 2017). </text:p>
              </text:list-item>
            </text:list>
            <text:p text:style-name="common-al">De namen van de bestemmingsplannen verwijzen naar de straten en gebieden waar de bestemmingsplannen over gaan. De bestemmingsplannen voorzien in een planologisch juridische regeling voor diverse ontwikkelingen. In bovenstaande lijst is kort opgenomen wat de ontwikkeling inhoudt en wanneer de ontwerpbestemmingsplannen naar verwachting ter inzage worden gelegd. </text:p>
            <text:p text:style-name="common-al">Deze bekendmaking betreft enkel een vooraankondiging. Het is niet mogelijk om hierover een zienswijze in te dienen. Er liggen dan ook geen stukken ter inzage. Ook wordt over dit voornemen geen advies gevraagd aan een onafhankelijke instantie.  </text:p>
            <text:p text:style-name="common-al">Via een afzonderlijke publicatie in Groeiend Best, de Staatscourant en het gemeenteblad op <text:a xlink:href="http://www.officielebekendmakingen.nl/" xlink:type="simple">www.officielebekendmakingen.nl</text:a> zal bekend gemaakt worden op welk moment de verschillende ontwerpbestemmingsplannen ter inzage worden gelegd. U wordt op dat moment in de gelegenheid gesteld om uw zienswijze over het betreffende bestemmingsplan kenbaar te maken.  </text:p>
            <text:p text:style-name="last-al">Voor meer informatie over deze vooraankondiging kunt u contact opnemen met de vakgroep Ruimtelijke Plannen van de afdeling Regie en Ontwikkeling via 14 0499.</text:p>
            <text:p text:style-name="tekst_bottom"/>
          </text:section>
        </text:section>
        <text:section text:name="zakelijke-mededeling-sluiting_id1-3-2-2" text:style-name="zakelijke-mededeling-sluiting">
          <text:section text:name="gegeven_id1-3-2-2-1" text:style-name="gegeven">
            <text:p text:style-name="dagtekening">
            <text:span text:style-name="plaats">Best, 11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7818</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18</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18</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nen in voorber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7818</meta:user-defined>
    <meta:user-defined meta:name="OVERHEIDop.GmbID/DC.identifier">gmb-2017-57818</meta:user-defined>
    <meta:user-defined meta:name="OVERHEID.TaxonomieBeleidsagenda/OVERHEID.category">Ruimte en infrastructuur | Organisatie en beleid</meta:user-defined>
    <meta:user-defined meta:name="OVERHEID.Gemeente/DC.spatial">Best</meta:user-defined>
    <meta:user-defined meta:name="DC.source">artikel 1.3.1 van het Besluit ruimtelijke ordening;1.0:c:BWBR0023798&amp;artikel=1.3.1&amp;g=2015-07-01</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OVERHEID.PostcodeHuisnummer/OVERHEIDop.postcodeHuisnummer">5682JJ 2</meta:user-defined>
    <meta:user-defined meta:name="OVERHEIDop.woonplaats">Best</meta:user-defined>
    <meta:user-defined meta:name="OVERHEIDop.straatnaam">Speeldonk</meta:user-defined>
    <meta:user-defined meta:name="OVERHEID.PostcodeHuisnummer/OVERHEIDop.postcodeHuisnummer">5681BJ 16</meta:user-defined>
    <meta:user-defined meta:name="OVERHEIDop.straatnaam">Sonseweg</meta:user-defined>
    <meta:user-defined meta:name="OVERHEID.PostcodeHuisnummer/OVERHEIDop.postcodeHuisnummer">5683AL 2a</meta:user-defined>
    <meta:user-defined meta:name="OVERHEIDop.straatnaam">Hoofdstraat</meta:user-defined>
    <meta:user-defined meta:name="OVERHEID.PostcodeHuisnummer/OVERHEIDop.postcodeHuisnummer">5681BG 1</meta:user-defined>
    <meta:user-defined meta:name="OVERHEID.PostcodeHuisnummer/OVERHEIDop.postcodeHuisnummer">5681PE 20</meta:user-defined>
    <meta:user-defined meta:name="OVERHEIDop.straatnaam">Molenkampseweg</meta:user-defined>
    <meta:user-defined meta:name="OVERHEID.PostcodeHuisnummer/OVERHEIDop.postcodeHuisnummer">5681PG 15</meta:user-defined>
    <meta:user-defined meta:name="OVERHEIDop.straatnaam">Broekdijk</meta:user-defined>
    <meta:user-defined meta:name="OVERHEID.PostcodeHuisnummer/OVERHEIDop.postcodeHuisnummer">5681BC 11</meta:user-defined>
    <meta:user-defined meta:name="OVERHEIDop.straatnaam">Schansweg</meta:user-defined>
    <meta:user-defined meta:name="OVERHEIDgvop.Informatietype/DC.type">Plannen | overig</meta:user-defined>
    <meta:user-defined meta:name="OVERHEID.Gemeente/DCTERMS.publisher">Best</meta:user-defined>
    <meta:user-defined meta:name="OVERHEID.Gemeente/OVERHEID.authority">Best</meta:user-defined>
    <meta:user-defined meta:name="OVERHEID.EPSG28992/DC.spatial">155101 392589</meta:user-defined>
    <meta:user-defined meta:name="OVERHEID.EPSG28992/DC.spatial">156883 391884</meta:user-defined>
    <meta:user-defined meta:name="OVERHEID.EPSG28992/DC.spatial">155551 391496</meta:user-defined>
    <meta:user-defined meta:name="OVERHEID.EPSG28992/DC.spatial">156016 392101</meta:user-defined>
    <meta:user-defined meta:name="OVERHEID.EPSG28992/DC.spatial">156347 393267</meta:user-defined>
    <meta:user-defined meta:name="OVERHEID.EPSG28992/DC.spatial">156105 393324</meta:user-defined>
    <meta:user-defined meta:name="OVERHEID.EPSG28992/DC.spatial">155951 392811</meta:user-defined>
    <meta:user-defined meta:name="OVERHEIDop.versieInformatie"/>
  </office:meta>
</office:document-meta>
</file>