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lderhofseweg/Park Zuiderveld Eld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3285</text:p>
            <text:p text:style-name="tussenkopcur">Omschrijving: het plaatsen van een bijenstal in boomgaard</text:p>
            <text:p text:style-name="tussenkopcur">Adres: Elderhofseweg/Park Zuiderveld Elden</text:p>
            <text:p text:style-name="tussenkopcur">Activiteiten: Bouwen, Strijdig Gebruik gronden/bouwwerken met RO </text:p>
            <text:p text:style-name="tussenkopcur">Besluit: Verlenen</text:p>
            <text:p text:style-name="tussenkopcur">Datum ondertekening: 29 maart 2017</text:p>
            <text:p text:style-name="tussenkopcur">Datum verzending: 29 maart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817</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817</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817</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Elderhofseweg/Park Zuiderveld El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7817</meta:user-defined>
    <meta:user-defined meta:name="OVERHEIDop.GmbID/DC.identifier">gmb-2017-578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2CP 24</meta:user-defined>
    <meta:user-defined meta:name="OVERHEIDop.woonplaats">Arnhem</meta:user-defined>
    <meta:user-defined meta:name="OVERHEIDop.straatnaam">Elderhof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500 441028</meta:user-defined>
    <meta:user-defined meta:name="OVERHEIDop.versieInformatie"/>
  </office:meta>
</office:document-meta>
</file>