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4">
      <text:list-level-style-bullet text:bullet-char="-" text:level="1">
        <style:list-level-properties text:min-label-width="10mm"/>
      </text:list-level-style-bullet>
    </text:list-style>
    <text:list-style style:name="id1-3-2-2-1-4-1">
      <text:list-level-style-bullet text:bullet-char="-" text:level="1">
        <style:list-level-properties text:min-label-width="10mm"/>
      </text:list-level-style-bullet>
    </text:list-style>
    <text:list-style style:name="id1-3-2-2-1-4-2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ordening tot wijziging van de verordening Rechtspositie wethouders, raads- en commissieleden van de gemeente Stichtse Vecht 2016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/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/text:p>
            <text:p text:style-name="al">De raad van de gemeente Stichtse Vecht,</text:p>
            <text:p text:style-name="al">gelet op:</text:p>
            <text:list text:style-name="id1-3-2-2-1-4">
              <text:list-item text:style-override="id1-3-2-2-1-4-1">
                <text:number>-</text:number>
                <text:p text:style-name="al">het voorstel van de griffier van 15 februari 2017;</text:p>
              </text:list-item>
              <text:list-item text:style-override="id1-3-2-2-1-4-2">
                <text:number>-</text:number>
                <text:p text:style-name="al">de bespreking in de commissie Bestuur en Financiën van 21 maart 2017,</text:p>
              </text:list-item>
            </text:list>
            <text:p text:style-name="al">b e s l u i t :</text:p>
            <text:p text:style-name="al">vast te stellen de</text:p>
            <text:p text:style-name="al">Verordening tot wijziging van de verordening Rechtspositie wethouders, raads- en commissieleden van de gemeente Stichtse Vecht 2016</text:p>
            <text:p text:style-name="al">Artikel I </text:p>
            <text:p text:style-name="al">Aan de Verordening Rechtspositie wethouders, raads- en commissieleden van de gemeente Stichtse Vecht 2016 wordt een nieuw artikel 8 toegevoegd dat luidt:</text:p>
            <text:p text:style-name="al">Artikel 8 Verzekering</text:p>
            <text:p text:style-name="al">1. Raadsleden vallen onder de algemene aansprakelijkheidsverzekering van de gemeente.</text:p>
            <text:p text:style-name="al">2. Raadsleden zijn uit hoofde van hun functie naast lid 1 verzekerd voor rechtsbijstand.</text:p>
            <text:p text:style-name="al">3. De premies van de in lid 1 en 2 genoemde verzekeringen komen ten laste van de gemeente.
</text:p>
            <text:p text:style-name="al"/>
            <text:p text:style-name="al">Het oude artikel 8 e.v. wordt vernummerd. </text:p>
            <text:p text:style-name="al">Artikel II</text:p>
            <text:p text:style-name="al">Dit besluit treedt in werking de dag na die van bekendmaking.</text:p>
            <text:p text:style-name="al">4 april 2017</text:p>
            <text:p text:style-name="al">Griffier Voorzitter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ichtse Vecht</text:p>
            </table:table-cell>
            <table:table-cell office:value-type="string" table:style-name="header.C">
              <text:p text:style-name="headerright"><text:span text:style-name="nr">Nr. 57815</text:span><text:line-break/><text:date style:data-style-name="dag" text:fixed="true" text:date-value="2017-04-10"/><text:line-break/><text:date style:data-style-name="jaar" text:fixed="true" text:date-value="2017-04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57815</text:span><text:date style:data-style-name="nicedate" text:fixed="true" text:date-value="2017-04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57815</text:span><text:date style:data-style-name="nicedate" text:fixed="true" text:date-value="2017-04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ordening tot wijziging van de verordening Rechtspositie wethouders, raads- en commissieleden van de gemeente Stichtse Vecht 2016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4-10</meta:user-defined>
    <meta:user-defined meta:name="OVERHEIDop.publicationIssue">57815</meta:user-defined>
    <meta:user-defined meta:name="OVERHEIDop.GmbID/DC.identifier">gmb-2017-57815</meta:user-defined>
    <meta:user-defined meta:name="OVERHEID.TaxonomieBeleidsagenda/OVERHEID.category">Bestuur | Organisatie en beleid</meta:user-defined>
    <meta:user-defined meta:name="OVERHEID.Gemeente/DC.spatial">Stichtse Vecht</meta:user-defined>
    <meta:user-defined meta:name="OVERHEID.Organisatietype/OVERHEID.organisationType">gemeente</meta:user-defined>
    <meta:user-defined meta:name="OVERHEID.Informatietype/DC.type">officiële publicatie</meta:user-defined>
    <meta:user-defined meta:name="OVERHEID.Gemeente/DC.creator">Stichtse Vecht</meta:user-defined>
    <dc:language>nl</dc:language>
    <meta:user-defined meta:name="OVERHEID.PostcodeHuisnummer/OVERHEIDop.postcodeHuisnummer">3601GR 1</meta:user-defined>
    <meta:user-defined meta:name="OVERHEIDop.woonplaats">Maarssen</meta:user-defined>
    <meta:user-defined meta:name="OVERHEIDop.straatnaam">Endelhovenlaan</meta:user-defined>
    <meta:user-defined meta:name="OVERHEIDgvop.Informatietype/DC.type">Verordeningen</meta:user-defined>
    <meta:user-defined meta:name="OVERHEID.Gemeente/OVERHEID.authority">Stichtse Vecht</meta:user-defined>
    <meta:user-defined meta:name="OVERHEID.Gemeente/DCTERMS.publisher">Stichtse Vecht</meta:user-defined>
    <meta:user-defined meta:name="OVERHEID.EPSG28992/DC.spatial">130748 461907</meta:user-defined>
    <meta:user-defined meta:name="OVERHEIDop.versieInformatie"/>
  </office:meta>
</office:document-meta>
</file>