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uytgraaf veld 5 Parklane kavel 5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815</text:p>
            <text:p text:style-name="tussenkopcur">Omschrijving: het bouwen van een vrijstaand woonhuis</text:p>
            <text:p text:style-name="tussenkopcur">Adres: Schuytgraaf veld 5 Parklane kavel 52</text:p>
            <text:p text:style-name="tussenkopcur">Activiteiten: Bouwen, Uitweg </text:p>
            <text:p text:style-name="tussenkopcur">Besluit: Verlenen</text:p>
            <text:p text:style-name="tussenkopcur">Datum ondertekening: 30 maart 2017</text:p>
            <text:p text:style-name="tussenkopcur">Datum verzending: 30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81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1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1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uytgraaf veld 5 Parklane kavel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11</meta:user-defined>
    <meta:user-defined meta:name="OVERHEIDop.GmbID/DC.identifier">gmb-2017-57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