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limweg 42, 1614 MG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limweg 42, 1614 MG  Lutjebroek</text:p>
            <text:p text:style-name="common-al">Voor: het uitbreiden van de bedrijfsruimte</text:p>
            <text:p text:style-name="common-al">Datum verzonden: 10 januari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5781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limweg 42, 1614 MG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5781</meta:user-defined>
    <meta:user-defined meta:name="OVERHEIDop.GmbID/DC.identifier">gmb-2017-5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MG 42</meta:user-defined>
    <meta:user-defined meta:name="OVERHEIDop.woonplaats">Lutjebroek</meta:user-defined>
    <meta:user-defined meta:name="OVERHEIDop.straatnaam">Slim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701 522153</meta:user-defined>
    <meta:user-defined meta:name="OVERHEIDop.versieInformatie"/>
  </office:meta>
</office:document-meta>
</file>