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chenken van zwak-alcoholische drank tijdens het Vrijpopfestival Beuningen op 5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ontheffing voor het schenken van zwak alcoholische drank tijdens het Vrijpopfestival Beuningen op 5 mei 2017  tussen 10.00 uur en 24.00 uur.</text:p>
            <text:p text:style-name="tussenkopcur">Locatie:         van Heemstraweg Beuningen     </text:p>
            <text:p text:style-name="tussenkopcur">Verzonden:  6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80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chenken van zwak-alcoholische drank tijdens het Vrijpopfestival Beuningen op 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9</meta:user-defined>
    <meta:user-defined meta:name="OVERHEIDop.GmbID/DC.identifier">gmb-2017-57809</meta:user-defined>
    <meta:user-defined meta:name="OVERHEID.TaxonomieBeleidsagenda/OVERHEID.category">Cultuur en recreatie | Organisatie en beleid</meta:user-defined>
    <meta:user-defined meta:name="OVERHEIDop.referentienummer">UI17.03163</meta:user-defined>
    <meta:user-defined meta:name="DCTERMS.abstract">het schenken van zwak-alcoholische drank tijdens het Vrijpop festival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B 77</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32 430736</meta:user-defined>
    <meta:user-defined meta:name="OVERHEIDop.versieInformatie"/>
  </office:meta>
</office:document-meta>
</file>