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kkerstraat 2 t/m 6, 12 t/m 22 en 28 (evennummers)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458</text:p>
            <text:p text:style-name="tussenkopcur">Omschrijving: kleurwijziging en vervangen balkons</text:p>
            <text:p text:style-name="tussenkopcur">Adres: Akkerstraat 2 t/m 6, 12 t/m 22 en 28 (evennummers)</text:p>
            <text:p text:style-name="tussenkopcur">Activiteiten: Bouwen, Monumenten Gem. of Prov. Verordening </text:p>
            <text:p text:style-name="tussenkopcur">Besluit: Verlenen</text:p>
            <text:p text:style-name="tussenkopcur">Datum ondertekening: 31 maart 2017</text:p>
            <text:p text:style-name="tussenkopcur">Datum verzending: 31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0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kkerstraat 2 t/m 6, 12 t/m 22 en 28 (evennum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08</meta:user-defined>
    <meta:user-defined meta:name="OVERHEIDop.GmbID/DC.identifier">gmb-2017-5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AH 37</meta:user-defined>
    <meta:user-defined meta:name="OVERHEIDop.woonplaats">Arnhem</meta:user-defined>
    <meta:user-defined meta:name="OVERHEIDop.straatnaam">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64 444481</meta:user-defined>
    <meta:user-defined meta:name="OVERHEIDop.versieInformatie"/>
  </office:meta>
</office:document-meta>
</file>