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splein 5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281</text:p>
            <text:p text:style-name="tussenkopcur">Omschrijving: het wijzigen van de bestemming en het verbouwen van een monument</text:p>
            <text:p text:style-name="tussenkopcur">Adres: Jansplein 56 </text:p>
            <text:p text:style-name="tussenkopcur">Activiteiten: Bouwen, Strijdig Gebruik gronden/bouwwerken met RO, Rijksmonumenten, Reclame</text:p>
            <text:p text:style-name="tussenkopcur">Besluit: Verlenen</text:p>
            <text:p text:style-name="tussenkopcur">Datum ondertekening: 3 april 2017</text:p>
            <text:p text:style-name="tussenkopcur">Datum verzending: 4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80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0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0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splein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07</meta:user-defined>
    <meta:user-defined meta:name="OVERHEIDop.GmbID/DC.identifier">gmb-2017-57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D 56</meta:user-defined>
    <meta:user-defined meta:name="OVERHEIDop.woonplaats">Arnhem</meta:user-defined>
    <meta:user-defined meta:name="OVERHEIDop.straatnaam">Jan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31 443900</meta:user-defined>
    <meta:user-defined meta:name="OVERHEIDop.versieInformatie"/>
  </office:meta>
</office:document-meta>
</file>