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7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42</text:p>
            <text:p text:style-name="tussenkopcur">Omschrijving: renoveren tuin</text:p>
            <text:p text:style-name="tussenkopcur">Adres: Wagnerlaan 73 </text:p>
            <text:p text:style-name="tussenkopcur">Activiteiten: Bouwen, Aanleggen, Uitweg</text:p>
            <text:p text:style-name="tussenkopcur">Besluit: Verlenen</text:p>
            <text:p text:style-name="tussenkopcur">Datum ondertekening: 4 april 2017</text:p>
            <text:p text:style-name="tussenkopcur">Datum verzending: 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0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5</meta:user-defined>
    <meta:user-defined meta:name="OVERHEIDop.GmbID/DC.identifier">gmb-2017-5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73</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5 445842</meta:user-defined>
    <meta:user-defined meta:name="OVERHEIDop.versieInformatie"/>
  </office:meta>
</office:document-meta>
</file>