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ieshoutstraat 8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134</text:p>
            <text:p text:style-name="tussenkopcur">Omschrijving: bouwen carport</text:p>
            <text:p text:style-name="tussenkopcur">Adres: Lieshoutstraat 83 </text:p>
            <text:p text:style-name="tussenkopcur">Activiteiten: Bouwen, Strijdig Gebruik gronden/bouwwerken met RO</text:p>
            <text:p text:style-name="tussenkopcur">Besluit: Verlenen</text:p>
            <text:p text:style-name="tussenkopcur">Datum ondertekening: 27 maart 2017</text:p>
            <text:p text:style-name="tussenkopcur">Datum verzending: 27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804</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04</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04</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ieshoutstraat 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04</meta:user-defined>
    <meta:user-defined meta:name="OVERHEIDop.GmbID/DC.identifier">gmb-2017-57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4EG 83</meta:user-defined>
    <meta:user-defined meta:name="OVERHEIDop.woonplaats">Arnhem</meta:user-defined>
    <meta:user-defined meta:name="OVERHEIDop.straatnaam">Lieshou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266 440500</meta:user-defined>
    <meta:user-defined meta:name="OVERHEIDop.versieInformatie"/>
  </office:meta>
</office:document-meta>
</file>