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zenkamp 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984</text:p>
            <text:p text:style-name="tussenkopcur">Omschrijving: het aanbrengen van gevelreclame</text:p>
            <text:p text:style-name="tussenkopcur">Adres: Hazenkamp 9 </text:p>
            <text:p text:style-name="tussenkopcur">Activiteiten: Reclame </text:p>
            <text:p text:style-name="tussenkopcur">Besluit: Verlenen</text:p>
            <text:p text:style-name="tussenkopcur">Datum ondertekening: 30 maart 2017</text:p>
            <text:p text:style-name="tussenkopcur">Datum verzending: 30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0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zenkamp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01</meta:user-defined>
    <meta:user-defined meta:name="OVERHEIDop.GmbID/DC.identifier">gmb-2017-5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BA</meta:user-defined>
    <meta:user-defined meta:name="OVERHEIDop.woonplaats">Arnhem</meta:user-defined>
    <meta:user-defined meta:name="OVERHEIDop.straatnaam">Haz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44 440099</meta:user-defined>
    <meta:user-defined meta:name="OVERHEIDop.versieInformatie"/>
  </office:meta>
</office:document-meta>
</file>