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6-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6-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6-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3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Verordening op de heffing en de invordering van hondenbelastingen 2017</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tekst_id1-3-2-2-1" text:style-name="tekst">
            <text:p text:style-name="common-al">Kenmerk: stafafdeling bestuurlijke zaken en middelen</text:p>
            <text:p text:style-name="common-al">Onderwerp: Verordening hondenbelasting 2017</text:p>
            <text:p text:style-name="common-al"/>
            <text:p text:style-name="common-al">De raad van de gemeente Brielle;</text:p>
            <text:p text:style-name="common-al"/>
            <text:p text:style-name="common-al">gelezen het voorstel van burgemeester en wethouders van 8 november 2016;</text:p>
            <text:p text:style-name="common-al"/>
            <text:p text:style-name="common-al">gelet op: artikel 226 van de Gemeentewet;</text:p>
            <text:p text:style-name="common-al"/>
            <text:p text:style-name="common-al">b e s l u i t :</text:p>
            <text:p text:style-name="common-al"/>
            <text:p text:style-name="common-al">vast te stellen de navolgende:</text:p>
            <text:p text:style-name="common-al"/>
            <text:p text:style-name="common-al">
            <text:span text:style-name="nadrukvet">Verordening op de heffing en de invordering van </text:span>
            <text:span text:style-name="nadrukvet">hondenbelastingen </text:span>
            <text:span text:style-name="nadrukvet">2017</text:span>
          </text:p>
            <text:p text:style-name="common-al"/>
            <text:p text:style-name="common-al">Artikel 1. Belastbaar feit.</text:p>
            <text:p text:style-name="common-al">Onder de naam "hondenbelasting" wordt een directe belasting geheven ter zake van het houden van een hond binnen de gemeente.</text:p>
            <text:p text:style-name="common-al">Artikel 2. Belastingplicht.</text:p>
            <text:list text:style-name="id1-3-2-2-1-19">
              <text:list-item text:style-override="id1-3-2-2-1-19-1">
                <text:number>1.</text:number>
                <text:p text:style-name="al">Belastingplichtig is de houder van een hond.</text:p>
              </text:list-item>
              <text:list-item text:style-override="id1-3-2-2-1-19-2">
                <text:number>2.</text:number>
                <text:p text:style-name="al">Als houder wordt aangemerkt degene die onder welke titel dan ook een hond onder zich heeft, tenzij blijkt dat een ander de houder is.</text:p>
              </text:list-item>
              <text:list-item text:style-override="id1-3-2-2-1-19-3">
                <text:number>3.</text:number>
                <text:p text:style-name="al">Het houden van een hond door een lid van het huishouden wordt aangemerkt als het houden van een hond door een door de in artikel 232, vierde lid, onderdeel a, van de Gemeentewet bedoelde gemeenteambtenaar aan te wijzen lid van dat huishouden.</text:p>
              </text:list-item>
            </text:list>
            <text:p text:style-name="common-al">Artikel 3. Vrijstellingen.</text:p>
            <text:p text:style-name="common-al">De belasting wordt niet geheven ter zake van honden:</text:p>
            <text:list text:style-name="id1-3-2-2-1-22">
              <text:list-item text:style-override="id1-3-2-2-1-22-1">
                <text:number>a.</text:number>
                <text:p text:style-name="al">die zijn opgeleid tot en dienen als blindengeleidehond en in hoofdzaak als zodanig door een blind persoon worden gehouden;</text:p>
              </text:list-item>
              <text:list-item text:style-override="id1-3-2-2-1-22-2">
                <text:number>b.</text:number>
                <text:p text:style-name="al">die zijn opgeleid tot en dienen als gehandicaptenhond en in hoofdzaak als zodanig door een gehandicapt persoon worden gehouden;</text:p>
              </text:list-item>
              <text:list-item text:style-override="id1-3-2-2-1-22-3">
                <text:number>c.</text:number>
                <text:p text:style-name="al">die uitsluitend ten verkoop of aflevering in voorraad worden gehouden in een inrichting als bedoeld in artikel 3.7, eerste lid, van het Besluit houders van dieren;</text:p>
              </text:list-item>
              <text:list-item text:style-override="id1-3-2-2-1-22-4">
                <text:number>d.</text:number>
                <text:p text:style-name="al">die jonger zijn dan drie maanden, voor zover zij tezamen met de moederhond worden gehouden.</text:p>
              </text:list-item>
            </text:list>
            <text:p text:style-name="common-al">Artikel 4. Maatstaf van heffing.</text:p>
            <text:p text:style-name="common-al">De belasting wordt geheven naar het aantal honden dat wordt gehouden.</text:p>
            <text:p text:style-name="common-al">Artikel 5. Belastingtarief.</text:p>
            <text:list text:style-name="id1-3-2-2-1-26">
              <text:list-item text:style-override="id1-3-2-2-1-26-1">
                <text:number>1.</text:number>
                <text:p text:style-name="al">De belasting bedraagt per belastingjaar:</text:p>
                <text:list text:style-name="id1-3-2-2-1-26-1-3">
                  <text:list-item text:style-override="id1-3-2-2-1-26-1-3-1">
                    <text:number>a.</text:number>
                    <text:p text:style-name="al">voor een eerste hond € 83,30;</text:p>
                  </text:list-item>
                  <text:list-item text:style-override="id1-3-2-2-1-26-1-3-2">
                    <text:number>b.</text:number>
                    <text:p text:style-name="al">voor iedere hond boven het aantal van één € 126,10;</text:p>
                  </text:list-item>
                </text:list>
              </text:list-item>
              <text:list-item text:style-override="id1-3-2-2-1-26-2">
                <text:number>2.</text:number>
                <text:p text:style-name="al">In afwijking van het eerste lid bedraagt de belasting voor honden, gehouden in een kennel, per belastingjaar, per kennel €461,85. Voor de toepassing van de vorige volzin wordt onder een kennel verstaan een inrichting als bedoeld in artikel 3.7, eerste lid, van het Besluit houders van dieren, bestemd en gebruikt voor het fokken van honden voor de verkoop of aflevering van nakomelingen.</text:p>
              </text:list-item>
              <text:list-item text:style-override="id1-3-2-2-1-26-3">
                <text:number>3.</text:number>
                <text:p text:style-name="al">Het tweede lid blijft buiten toepassing indien belastingplichtige schriftelijk verzoekt de verschuldigde belasting vast te stellen naar het werkelijke aantal honden indien blijkt dat dit bedrag lager is dan het op voet van het tweede lid bepaalde bedrag.</text:p>
              </text:list-item>
            </text:list>
            <text:p text:style-name="common-al">Artikel 6. Belastingjaar.</text:p>
            <text:p text:style-name="common-al">Het belastingjaar is gelijk aan het kalenderjaar.</text:p>
            <text:p text:style-name="common-al">Artikel 7. Wijze van heffing.</text:p>
            <text:p text:style-name="common-al">De belasting wordt bij wege van aanslag geheven.</text:p>
            <text:p text:style-name="common-al">Artikel 8. Ontstaan van de belastingschuld en heffing naar tijdsgelang.</text:p>
            <text:list text:style-name="id1-3-2-2-1-32">
              <text:list-item text:style-override="id1-3-2-2-1-32-1">
                <text:number>1.</text:number>
                <text:p text:style-name="al">De belasting is verschuldigd bij het begin van het belastingjaar of, zo dit later is, bij de aanvang van de belastingplicht.</text:p>
              </text:list-item>
              <text:list-item text:style-override="id1-3-2-2-1-32-2">
                <text:number>2.</text:number>
                <text:p text:style-name="al">Indien de belastingplicht in de loop van het jaar aanvangt, is de belasting verschuldigd voor zoveel twaalfde gedeelten van de voor dat jaar verschuldigde belasting als er in dat jaar, na de aanvang van de belastingplicht, nog volle kalendermaanden overblijven.</text:p>
              </text:list-item>
              <text:list-item text:style-override="id1-3-2-2-1-32-3">
                <text:number>3.</text:number>
                <text:p text:style-name="al">Indien de belastingplicht in de loop van het belastingjaar eindigt, dan wel het aantal honden in de loop van het belastingjaar vermindert, bestaat aanspraak op ontheffing voor zoveel twaalfde gedeelten van de voor dat jaar verschuldigde belasting als er in dat jaar, na het einde van de belastingplicht respectievelijk de vermindering van het aantal honden, nog volle kalendermaanden overblijven, tenzij het bedrag van de ontheffing minder bedraagt dan € 9,--.</text:p>
              </text:list-item>
              <text:list-item text:style-override="id1-3-2-2-1-32-4">
                <text:number>4.</text:number>
                <text:p text:style-name="al">Belastingbedragen van minder dan € 9,-- worden niet geheven.</text:p>
              </text:list-item>
              <text:list-item text:style-override="id1-3-2-2-1-32-5">
                <text:number>5.</text:number>
                <text:p text:style-name="al">Voor de toepassing van de bepalingen in het derde en het vierde lid, wordt het totaal van op één aanslagbiljet verenigde verschuldigde bedragen aangemerkt als één belastingbedrag.</text:p>
              </text:list-item>
            </text:list>
            <text:p text:style-name="common-al">Artikel 9. Termijnen van betaling.</text:p>
            <text:list text:style-name="id1-3-2-2-1-34">
              <text:list-item text:style-override="id1-3-2-2-1-34-1">
                <text:number>1.</text:number>
                <text:p text:style-name="al">In afwijking van artikel 9, eerste lid, van de Invorderingswet 1990 moet de aanslag worden betaald uiterlijk drie maanden na de dagtekening van het aanslagbiljet.</text:p>
              </text:list-item>
              <text:list-item text:style-override="id1-3-2-2-1-34-2">
                <text:number>2.</text:number>
                <text:p text:style-name="al">In afwijking van het eerste lid geldt, zolang de verschuldigde bedragen door middel van automatische betalingsincasso kunnen worden afgeschreven, dat de aanslagen moeten worden betaald in tien gelijke termijnen. De eerste termijn vervalt één maand na de dagtekening van het aanslagbiljet en elk van de volgende termijnen telkens een maand later.</text:p>
              </text:list-item>
            </text:list>
            <text:p text:style-name="common-al">Artikel 10. Nadere regels door het college van burgemeester en wethouders.</text:p>
            <text:p text:style-name="common-al">Het college van burgemeester en wethouders kan nadere regels geven met betrekking tot de heffing en invordering van de hondenbelasting.</text:p>
            <text:p text:style-name="common-al">Artikel 11. Inwerkingtreding en citeertitel.</text:p>
            <text:list text:style-name="id1-3-2-2-1-38">
              <text:list-item text:style-override="id1-3-2-2-1-38-1">
                <text:number>1.</text:number>
                <text:p text:style-name="al">De "Verordening hondenbelasting 2016", vastgesteld bij raadsbesluit van 8 december 2015 wordt ingetrokken met ingang van de in het derde lid genoemde datum van ingang van de heffing, met dien verstande dat zij van toepassing blijft op de belastbare feiten die zich voor die datum hebben voorgedaan;</text:p>
              </text:list-item>
              <text:list-item text:style-override="id1-3-2-2-1-38-2">
                <text:number>2.</text:number>
                <text:p text:style-name="al">Deze verordening treedt in werking met ingang van de achtste dag na die van de bekendmaking doch niet eerder dan 1 januari 2017;</text:p>
              </text:list-item>
              <text:list-item text:style-override="id1-3-2-2-1-38-3">
                <text:number>3.</text:number>
                <text:p text:style-name="al">Deze verordening kan worden aangehaald als "Verordening hondenbelasting 2017".</text:p>
              </text:list-item>
            </text:list>
            <text:p text:style-name="common-al">Aldus besloten door de gemeenteraad van Brielle</text:p>
            <text:p text:style-name="common-al">in de openbare vergadering van 13 december 2016</text:p>
            <text:p text:style-name="common-al">de griffier,</text:p>
            <text:p text:style-name="common-al">L.C.M. van Steijn</text:p>
            <text:p text:style-name="common-al">de voorzitter,</text:p>
            <text:p text:style-name="last-al">G.G.J. Rens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rielle.</text:p>
            </table:table-cell>
            <table:table-cell office:value-type="string" table:style-name="header.C">
              <text:p text:style-name="headerright"><text:span text:style-name="nr">Nr. 578</text:span><text:line-break/><text:date style:data-style-name="dag" text:fixed="true" text:date-value="2017-01-02"/><text:line-break/><text:date style:data-style-name="jaar" text:fixed="true" text:date-value="2017-01-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578</text:span><text:date style:data-style-name="nicedate" text:fixed="true" text:date-value="2017-01-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578</text:span><text:date style:data-style-name="nicedate" text:fixed="true" text:date-value="2017-01-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op de heffing en de invordering van hondenbelastingen 201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1-02</meta:user-defined>
    <meta:user-defined meta:name="OVERHEIDop.publicationIssue">578</meta:user-defined>
    <meta:user-defined meta:name="OVERHEIDop.GmbID/DC.identifier">gmb-2017-578</meta:user-defined>
    <meta:user-defined meta:name="OVERHEID.TaxonomieBeleidsagenda/OVERHEID.category">Financiën | Organisatie en beleid</meta:user-defined>
    <meta:user-defined meta:name="OVERHEID.Gemeente/DC.spatial">Brielle</meta:user-defined>
    <meta:user-defined meta:name="DC.source">art. 226 Gemw;1.0:c:BWBR0005416&amp;artikel=226&amp;g=2016-07-01</meta:user-defined>
    <meta:user-defined meta:name="OVERHEIDop.referentienummer">Z09168</meta:user-defined>
    <meta:user-defined meta:name="DCTERMS.abstract">Verordening op de heffing en de invordering van hondenbelastingen 2017</meta:user-defined>
    <meta:user-defined meta:name="DCTERMS.alternative">Verordening op de heffing en de invordering van hondenbelastingen 2017</meta:user-defined>
    <meta:user-defined meta:name="OVERHEID.Organisatietype/OVERHEID.organisationType">gemeente</meta:user-defined>
    <meta:user-defined meta:name="OVERHEID.Informatietype/DC.type">officiële publicatie</meta:user-defined>
    <meta:user-defined meta:name="OVERHEID.Gemeente/DC.creator">Brielle</meta:user-defined>
    <dc:language>nl</dc:language>
    <meta:user-defined meta:name="OVERHEIDgvop.Informatietype/DC.type">Verordeningen</meta:user-defined>
    <meta:user-defined meta:name="OVERHEID.Gemeente/OVERHEID.authority">Brielle</meta:user-defined>
    <meta:user-defined meta:name="OVERHEID.Gemeente/DCTERMS.publisher">Brielle</meta:user-defined>
    <meta:user-defined meta:name="OVERHEIDop.versieInformatie"/>
  </office:meta>
</office:document-meta>
</file>