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rtunastraat 1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580</text:p>
            <text:p text:style-name="tussenkopcur">Omschrijving: plaatsen van een condensor op het dak en het plaatsen van reclameuitingen</text:p>
            <text:p text:style-name="tussenkopcur">Adres: Fortunastraat 17 </text:p>
            <text:p text:style-name="tussenkopcur">Activiteiten: Bouwen, Reclame </text:p>
            <text:p text:style-name="tussenkopcur">Besluit: Verlenen</text:p>
            <text:p text:style-name="tussenkopcur">Datum ondertekening: 3 april 2017</text:p>
            <text:p text:style-name="tussenkopcur">Datum verzending: 4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79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rtuna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98</meta:user-defined>
    <meta:user-defined meta:name="OVERHEIDop.GmbID/DC.identifier">gmb-2017-5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Z 17</meta:user-defined>
    <meta:user-defined meta:name="OVERHEIDop.woonplaats">Arnhem</meta:user-defined>
    <meta:user-defined meta:name="OVERHEIDop.straatnaam">Fortu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52 440700</meta:user-defined>
    <meta:user-defined meta:name="OVERHEIDop.versieInformatie"/>
  </office:meta>
</office:document-meta>
</file>