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3483 – Kadastrale sectie F perceelnummer 721 De Bijenkorf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F perceelnummer 721 renovatie De Bijenkorf te Groesbeek </text:p>
            <text:p text:style-name="tussenkopcur">Omschrijving: Aanvraag gebruiksvergunning </text:p>
            <text:p text:style-name="tussenkopcur">Datum ontvangst : 5 april 2017</text:p>
            <text:p text:style-name="tussenkopcur">Zaaknummer ODRN : W.Z17.103048.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9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3483 – Kadastrale sectie F perceelnummer 721 De Bijenkorf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93</meta:user-defined>
    <meta:user-defined meta:name="OVERHEIDop.GmbID/DC.identifier">gmb-2017-57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88 422773</meta:user-defined>
    <meta:user-defined meta:name="OVERHEIDop.versieInformatie"/>
  </office:meta>
</office:document-meta>
</file>