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Eindhovenseweg-Zuid 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zij op 27 maart 2017 voor het positief bestemmen van de woning aan Eindhovenseweg-Zuid 77, op de percelen kadastraal bekend als sectie B, nummer 2613, 2685, 2684 en 2695 (gedeeltelijk), een anterieure overeenkomst als bedoeld in artikel 6.24 Wet ruimtelijke ordening (Wro) hebben gesloten met de initiatiefnemer. Een zakelijke beschrijving van de inhoud van de overeenkomst ligt conform artikel 6.2.12 Besluit ruimtelijke ordening (Bro) voor een ieder gedurende zes weken ter inzage bij de receptie, Raadhuisplein 1 te Best. Tegen de gesloten overeenkomst staat geen bezwaar of beroep open. Indien u informatie wenst over de inhoud van de overeenkomst, kunt u van 12 april tot en met 23 mei 2017 contact opnemen met mw. G. Jansen via 14 0499.</text:p>
            <text:p text:style-name="last-al">Voor deze ontwikkeling wordt een bestemmingsplan opgesteld. Wanneer het bestemmingsplan in procedure wordt gebracht, wordt hiervan melding gemaakt in de Groeiend Best, de Staatscourant en op de gemeentelijke website.</text:p>
            <text:p text:style-name="tekst_bottom"/>
          </text:section>
        </text:section>
        <text:section text:name="zakelijke-mededeling-sluiting_id1-3-2-2" text:style-name="zakelijke-mededeling-sluiting">
          <text:section text:name="gegeven_id1-3-2-2-1" text:style-name="gegeven">
            <text:p text:style-name="dagtekening">
            <text:span text:style-name="plaats">Best, 11 april 2017</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7791</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91</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91</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overeenkomst ‘Eindhovenseweg-Zuid 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7791</meta:user-defined>
    <meta:user-defined meta:name="OVERHEIDop.GmbID/DC.identifier">gmb-2017-57791</meta:user-defined>
    <meta:user-defined meta:name="OVERHEID.TaxonomieBeleidsagenda/OVERHEID.category">Ruimte en infrastructuur | Organisatie en beleid</meta:user-defined>
    <meta:user-defined meta:name="OVERHEID.Gemeente/DC.spatial">Best</meta:user-defined>
    <meta:user-defined meta:name="DC.source">artikel 6.24 van de Wet ruimtelijke ordening;1.0:c:BWBR0020449&amp;artikel=6.24&amp;g=2016-04-14</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OVERHEID.PostcodeHuisnummer/OVERHEIDop.postcodeHuisnummer">5683PW 77</meta:user-defined>
    <meta:user-defined meta:name="OVERHEIDop.woonplaats">Best</meta:user-defined>
    <meta:user-defined meta:name="OVERHEIDop.straatnaam">Eindhovenseweg-Zuid</meta:user-defined>
    <meta:user-defined meta:name="OVERHEIDgvop.Informatietype/DC.type">Plannen | overig</meta:user-defined>
    <meta:user-defined meta:name="OVERHEID.Gemeente/DCTERMS.publisher">Best</meta:user-defined>
    <meta:user-defined meta:name="OVERHEID.Gemeente/OVERHEID.authority">Best</meta:user-defined>
    <meta:user-defined meta:name="OVERHEID.EPSG28992/DC.spatial">157450 389478</meta:user-defined>
    <meta:user-defined meta:name="OVERHEIDop.versieInformatie"/>
  </office:meta>
</office:document-meta>
</file>