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ronbeeklaa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2098</text:span></text:p>
            <text:p><text:span text:style-name="functie">Omschrijving: het wijzigen bestemmingsplan naar bestemming met extra functie wonen toegestaan</text:span></text:p>
            <text:p><text:span text:style-name="functie">Adres: Bronbeeklaan 66 </text:span></text:p>
            <text:p><text:span text:style-name="functie">Activiteiten: Strijdig Gebruik gronden/bouwwerken met RO </text:span></text:p>
            <text:p><text:span text:style-name="functie">Besluit: Besluit verlenging behandeltermijn</text:span></text:p>
            <text:p><text:span text:style-name="functie">Datum ondertekening: 29 maart 2017</text:span></text:p>
            <text:p><text:span text:style-name="functie">Datum verzending: 30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9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9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9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ronbeek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90</meta:user-defined>
    <meta:user-defined meta:name="OVERHEIDop.GmbID/DC.identifier">gmb-2017-5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J 66 41</meta:user-defined>
    <meta:user-defined meta:name="OVERHEIDop.woonplaats">Arnhem</meta:user-defined>
    <meta:user-defined meta:name="OVERHEIDop.straatnaam">Bronbe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28 446000</meta:user-defined>
    <meta:user-defined meta:name="OVERHEIDop.versieInformatie"/>
  </office:meta>
</office:document-meta>
</file>