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Monseigneur Bekkersstraat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3709</text:span></text:p>
            <text:p><text:span text:style-name="functie">Omschrijving: bouwen van een overkapping en een erfafscheiding en het kappen van vier Coniferen</text:span></text:p>
            <text:p><text:span text:style-name="functie">Adres: Monseigneur Bekkersstraat 21 </text:span></text:p>
            <text:p><text:span text:style-name="functie">Activiteiten: Bouwen </text:span></text:p>
            <text:p><text:span text:style-name="functie">Besluit: Besluit verlenging behandeltermijn</text:span></text:p>
            <text:p><text:span text:style-name="functie">Datum ondertekening: 29 maart 2017</text:span></text:p>
            <text:p><text:span text:style-name="functie">Datum verzending: 30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786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8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8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Monseigneur Bekkers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786</meta:user-defined>
    <meta:user-defined meta:name="OVERHEIDop.GmbID/DC.identifier">gmb-2017-57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HK 21</meta:user-defined>
    <meta:user-defined meta:name="OVERHEIDop.woonplaats">Arnhem</meta:user-defined>
    <meta:user-defined meta:name="OVERHEIDop.straatnaam">Monseigneur Bekker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98 439533</meta:user-defined>
    <meta:user-defined meta:name="OVERHEIDop.versieInformatie"/>
  </office:meta>
</office:document-meta>
</file>