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het houden van de avondvierdaagse wandeltocht Frane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 de Stichting Avondvierdaagse Franekeradeel voor het houden van de avondvierdaagse wandeltocht in de periode van 29 mei t/m 1 juni 2017.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ze vergunning kunt u bellen met de afdeling Samenleving via telefoonnummer 14 0517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de burgemeester van Franekeradeel, Postbus 58, 8800 AB Franeker.</text:p>
            <text:p text:style-name="common-al">In uw bezwaar staat in ieder geval uw naam en adres, de datum, het besluit waar u het niet mee eens bent en waarom u het niet eens bent met dit besluit. U moet het bezwaar ook ondertekenen. 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voorlopige voorziening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 de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het houden van de avondvierdaagse wandeltocht Frane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81</meta:user-defined>
    <meta:user-defined meta:name="OVERHEIDop.GmbID/DC.identifier">gmb-2017-57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EW 2</meta:user-defined>
    <meta:user-defined meta:name="OVERHEIDop.woonplaats">Franeker</meta:user-defined>
    <meta:user-defined meta:name="OVERHEIDop.straatnaam">Noorderbleek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31 578084</meta:user-defined>
    <meta:user-defined meta:name="OVERHEIDop.versieInformatie"/>
  </office:meta>
</office:document-meta>
</file>