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mersfoortseweg 15 te De Bilt, het kappen van een boom bij de in-/uitrit N237/Amersf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 bij de in-/uitrit N237/Amersfoortseweg</text:span>
          </text:p>
            <text:p text:style-name="common-al">
            <text:span text:style-name="nadrukvet">Locatie:</text:span>
            <text:span text:style-name="nadrukvet"/>Amersfoortseweg 15 te De Bilt</text:p>
            <text:p text:style-name="common-al">
            <text:span text:style-name="nadrukvet">Datum ontvangst:</text:span>
            <text:span text:style-name="nadrukvet"/>
            <text:span text:style-name="nadrukvet">04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7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Amersfoortseweg 15 te De Bilt, het kappen van een boom bij de in-/uitrit N237/Amersfoo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79</meta:user-defined>
    <meta:user-defined meta:name="OVERHEIDop.GmbID/DC.identifier">gmb-2017-5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P 15</meta:user-defined>
    <meta:user-defined meta:name="OVERHEIDop.woonplaats">De Bil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9 457137</meta:user-defined>
    <meta:user-defined meta:name="OVERHEIDop.versieInformatie"/>
  </office:meta>
</office:document-meta>
</file>