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kenbergseweg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527</text:p>
            <text:p text:style-name="tussenkopcur">Datum indiening: 29 maart 2017</text:p>
            <text:p text:style-name="tussenkopcur">Omschrijving: plaatsen overkapte stalling voor fietsen in voortuin</text:p>
            <text:p text:style-name="tussenkopcur">Adres: Bakenbergseweg 177 </text:p>
            <text:p text:style-name="tussenkopcur">Activiteiten: Opslag roerende za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7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kenbergseweg 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78</meta:user-defined>
    <meta:user-defined meta:name="OVERHEIDop.GmbID/DC.identifier">gmb-2017-57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G 177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30 445616</meta:user-defined>
    <meta:user-defined meta:name="OVERHEIDop.versieInformatie"/>
  </office:meta>
</office:document-meta>
</file>