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l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73</text:p>
            <text:p text:style-name="tussenkopcur">Datum indiening: 30 maart 2017</text:p>
            <text:p text:style-name="tussenkopcur">Omschrijving: het vervangen van de kap van de woning</text:p>
            <text:p text:style-name="tussenkopcur">Adres: Sweelincklaan 2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7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linck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76</meta:user-defined>
    <meta:user-defined meta:name="OVERHEIDop.GmbID/DC.identifier">gmb-2017-57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0 446187</meta:user-defined>
    <meta:user-defined meta:name="OVERHEIDop.versieInformatie"/>
  </office:meta>
</office:document-meta>
</file>