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zerplein 22, ombouwen winkelpand (zaaknummer: 854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plein 22 </text:span>
            <text:span text:style-name="nadrukvet">– </text:span>ontvangen 3 april 2017 voor het ombouwen van een winkelpand naar 3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77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7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7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zerplein 22, ombouwen winkelpand (zaaknummer: 85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775</meta:user-defined>
    <meta:user-defined meta:name="OVERHEIDop.GmbID/DC.identifier">gmb-2017-57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V 22</meta:user-defined>
    <meta:user-defined meta:name="OVERHEIDop.woonplaats">Zwolle</meta:user-defined>
    <meta:user-defined meta:name="OVERHEIDop.straatnaam">Diez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65 503398</meta:user-defined>
    <meta:user-defined meta:name="OVERHEIDop.versieInformatie"/>
  </office:meta>
</office:document-meta>
</file>