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esteinde 268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april 2017 heeft de gemeente een aanvraag ontvangen voor een omgevingsvergunning op het perceel Westeinde 268 te Berkhout. De aanvraag is geregistreerd onder zaaknummer 2017-HZ-016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77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inde 268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57773</meta:user-defined>
    <meta:user-defined meta:name="OVERHEIDop.GmbID/DC.identifier">gmb-2017-57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L 26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384 516848</meta:user-defined>
    <meta:user-defined meta:name="OVERHEIDop.versieInformatie"/>
  </office:meta>
</office:document-meta>
</file>