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Infanteriestraat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601</text:p>
            <text:p text:style-name="tussenkopcur">Datum indiening: 30 maart 2017</text:p>
            <text:p text:style-name="tussenkopcur">Omschrijving: aanleg 14 parkeerplaatsen en ontsluiting Saksen Weimar</text:p>
            <text:p text:style-name="tussenkopcur">Adres: Infanteriestraat openbare ruimte</text:p>
            <text:p text:style-name="tussenkopcur">Activiteiten: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772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7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7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Infanteriestraat openbar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772</meta:user-defined>
    <meta:user-defined meta:name="OVERHEIDop.GmbID/DC.identifier">gmb-2017-57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</meta:user-defined>
    <meta:user-defined meta:name="OVERHEIDop.woonplaats">Arnhem</meta:user-defined>
    <meta:user-defined meta:name="OVERHEIDop.straatnaam">Infanteri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50 446168</meta:user-defined>
    <meta:user-defined meta:name="OVERHEIDop.versieInformatie"/>
  </office:meta>
</office:document-meta>
</file>