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winkelcentrum De Hamershof</text:p>
      <text:section text:name="zakelijke-mededeling_id1-3-2" text:style-name="zakelijke-mededeling">
        <text:section text:name="zakelijke-mededeling-tekst_id1-3-2-1" text:style-name="zakelijke-mededeling-tekst">
          <text:section text:name="tekst_id1-3-2-1-1" text:style-name="tekst">
            <text:p text:style-name="common-al">Op 9 januari 2017 is aan mevrouw J. van Voorst van slagerij Gelderblom een standplaatsvergunning verleend voor het plaatsen van een tijdelijke verkoopunit op ’t Erf in winkelcentrum De Hamershof in Leusden. De verkoopunit wordt van 27 februari 2017 tot en met 20 maart 2017 geplaatst bij de bibliotheek in het winkelcentrum.</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77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winkelcentrum De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77</meta:user-defined>
    <meta:user-defined meta:name="OVERHEIDop.GmbID/DC.identifier">gmb-2017-5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5</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