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Fun Center Amstelveen (Poel's Up), Laan Nieuwer-Amstel 1B, Amstelveen - Zaaknummer Z-2017/018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april 2017</text:span>
          </text:p>
            <text:p text:style-name="common-al">Fun Center Amstelveen (Poel's Up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768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68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68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Fun Center Amstelveen (Poel's Up), Laan Nieuwer-Amstel 1B, Amstelveen - Zaaknummer Z-2017/0186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768</meta:user-defined>
    <meta:user-defined meta:name="OVERHEIDop.GmbID/DC.identifier">gmb-2017-57768</meta:user-defined>
    <meta:user-defined meta:name="OVERHEID.TaxonomieBeleidsagenda/OVERHEID.category">Ruimte en infrastructuur | Organisatie en beleid</meta:user-defined>
    <meta:user-defined meta:name="OVERHEIDop.referentienummer">Z-2017/018670</meta:user-defined>
    <meta:user-defined meta:name="DCTERMS.abstract">Fun Center Amstelveen (Poel's Up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L 21</meta:user-defined>
    <meta:user-defined meta:name="OVERHEIDop.woonplaats">Amstelveen</meta:user-defined>
    <meta:user-defined meta:name="OVERHEIDop.straatnaam">Doo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12 479512</meta:user-defined>
    <meta:user-defined meta:name="OVERHEIDop.versieInformatie"/>
  </office:meta>
</office:document-meta>
</file>