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aststelling bestemmingsplan Nieuweweg 81 te Anna Paulowna aan de Nieuweweg 81 te Anna Paulowna</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Bestemmingsplan Nieuweweg 81 te Anna Paulowna</text:p>
            <text:p text:style-name="common-al">Plangebied: Nieuweweg 81 in Anna Paulowna</text:p>
            <text:p text:style-name="common-al">Doel plan: Het realiseren van een bouwvlak voor één woning</text:p>
            <text:p text:style-name="common-al">IMRO identificatienummer: NL.IMRO.1911.BPAPhz001-va01</text:p>
            <text:p text:style-name="common-al"/>
            <text:p text:style-name="common-al">
            <text:span text:style-name="nadrukvet">Ter inzage </text:span>
          </text:p>
            <text:p text:style-name="common-al">Het bestemmingsplan Nieuweweg 81 te Anna Paulowa, met IMRO identificatienummer </text:p>
            <text:p text:style-name="common-al">NL.IMRO.1911.BPAPhz001-va01ligt van 11 april 2017 tot en met 17 mei 2017 ter inzage.</text:p>
            <text:p text:style-name="common-al">Het bestemmingsplan met bijbehorende stukken is als volgt digitaal raadpleegbaar en beschikbaar: </text:p>
            <text:p text:style-name="common-al">• Op de landelijke website ‘Ruimtelijkeplannen.nl’ via: </text:p>
            <text:p text:style-name="common-al">http://ruimtelijkeplannen.nl/web-roo/?planidn=NL.IMRO.1911.BPAPhz001-va01</text:p>
            <text:p text:style-name="common-al">• De bronbestanden van het plan zijn beschikbaar via: </text:p>
            <text:p text:style-name="common-al">http://publiek.tercera-ro.nl/officieel/1911/NL.IMRO.1911.BPAPhz001-va01</text:p>
            <text:p text:style-name="common-al">Tevens is er de mogelijkheid om op afspraak de stukken in te zien. Dit kan gedurende bovengenoemde termijn door telefonisch een aspraak te maken. Voor het maken van een afspraak met een medewerker van team Ruimte kunt u contact opnemen met 088-321 5000.</text:p>
            <text:p text:style-name="common-al"/>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Stuur uw beroepschrift naar de Afdeling bestuursrechtspraak van de Raad van State, postbus 20019, 2500 EA in Den Haag. </text:p>
            <text:p text:style-name="common-al"/>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common-al">
            <text:span text:style-name="nadrukvet">Kosten</text:span>
          </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766</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66</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66</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Vaststelling bestemmingsplan Nieuweweg 81 te Anna Paulowna aan de Nieuweweg 81 te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766</meta:user-defined>
    <meta:user-defined meta:name="OVERHEIDop.GmbID/DC.identifier">gmb-2017-57766</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APhz001-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E 81</meta:user-defined>
    <meta:user-defined meta:name="OVERHEIDop.woonplaats">Anna Paulowna</meta:user-defined>
    <meta:user-defined meta:name="OVERHEIDop.straatnaam">Nieuweweg</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16190 541967</meta:user-defined>
    <meta:user-defined meta:name="OVERHEIDop.versieInformatie"/>
  </office:meta>
</office:document-meta>
</file>