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ijzerdijk 21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april 2017 heeft de gemeente een aanvraag ontvangen voor een omgevingsvergunning op het perceel Mijzerdijk 21 te Ursem. De aanvraag is geregistreerd onder zaaknummer 2017-HZ-016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76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jzerdijk 21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7761</meta:user-defined>
    <meta:user-defined meta:name="OVERHEIDop.GmbID/DC.identifier">gmb-2017-57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WS 2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08 514505</meta:user-defined>
    <meta:user-defined meta:name="OVERHEID.EPSG28992/DC.spatial">124106.38 514490.39</meta:user-defined>
    <meta:user-defined meta:name="OVERHEIDop.versieInformatie"/>
  </office:meta>
</office:document-meta>
</file>