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Betuwe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38528</text:p>
            <text:p text:style-name="tussenkopcur">Datum indiening: 29 maart 2017</text:p>
            <text:p text:style-name="tussenkopcur">Omschrijving: herstel balkon met baldakijn van gemeentelijk monument</text:p>
            <text:p text:style-name="tussenkopcur">Adres: Betuwestraat 13 </text:p>
            <text:p text:style-name="tussenkopcur">Activiteiten: Bouw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7760</text:span><text:line-break/><text:date style:data-style-name="dag" text:fixed="true" text:date-value="2017-04-10"/><text:line-break/><text:date style:data-style-name="jaar" text:fixed="true" text:date-value="2017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760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760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Betuwestraat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0</meta:user-defined>
    <meta:user-defined meta:name="OVERHEIDop.publicationIssue">57760</meta:user-defined>
    <meta:user-defined meta:name="OVERHEIDop.GmbID/DC.identifier">gmb-2017-577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MA 13</meta:user-defined>
    <meta:user-defined meta:name="OVERHEIDop.woonplaats">Arnhem</meta:user-defined>
    <meta:user-defined meta:name="OVERHEIDop.straatnaam">Betuwe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086 444123</meta:user-defined>
    <meta:user-defined meta:name="OVERHEIDop.versieInformatie"/>
  </office:meta>
</office:document-meta>
</file>