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De publieksbalie van Burger Bedrijven Plein (BBP) van de gemeente Leudal is in verband met Personeel dag gesloten op vrijdag 9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ureau van de Burgerlijke Stand is op deze dag geopend van 10.00 uur tot 11.00 uur uitsluitend voor het doen van geboorte- en  overlijdens-aangifte (tel. 0475-859081). Ook telefonisch is het gemeentehuis op deze dag niet bereikb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7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De publieksbalie van Burger Bedrijven Plein (BBP) van de gemeente Leudal is in verband met Personeel dag gesloten op vrijdag 9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59</meta:user-defined>
    <meta:user-defined meta:name="OVERHEIDop.GmbID/DC.identifier">gmb-2017-57759</meta:user-defined>
    <meta:user-defined meta:name="OVERHEID.TaxonomieBeleidsagenda/OVERHEID.category">Bestuur | Organisatie en beleid</meta:user-defined>
    <meta:user-defined meta:name="OVERHEID.Gemeente/DC.spatial">Leud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gvop.Informatietype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op.versieInformatie"/>
  </office:meta>
</office:document-meta>
</file>