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reedstraat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april 2017 een sloopmelding verleend voor Breedstraat 32 te Enkhuizen, verwijderen asbestplaa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4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edstraat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48</meta:user-defined>
    <meta:user-defined meta:name="OVERHEIDop.GmbID/DC.identifier">gmb-2017-57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D 32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36 524162</meta:user-defined>
    <meta:user-defined meta:name="OVERHEIDop.versieInformatie"/>
  </office:meta>
</office:document-meta>
</file>