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int Janstraat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april 2017 een sloopmelding verleend voor Sint Janstraat 12 te Enkhuizen, verwijderen asbesthoudende plat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774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4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4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int Janstraat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44</meta:user-defined>
    <meta:user-defined meta:name="OVERHEIDop.GmbID/DC.identifier">gmb-2017-57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E 12</meta:user-defined>
    <meta:user-defined meta:name="OVERHEIDop.woonplaats">Enkhuiz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18 523923</meta:user-defined>
    <meta:user-defined meta:name="OVERHEIDop.versieInformatie"/>
  </office:meta>
</office:document-meta>
</file>