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Staaleversgracht 9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plaatsen van een reclamevlag op het perceel Staaleversgracht 9 te Enkhuizen. De vergunning is verzonden op 5-4-2017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7742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74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74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taaleversgracht 9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7742</meta:user-defined>
    <meta:user-defined meta:name="OVERHEIDop.GmbID/DC.identifier">gmb-2017-577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</meta:user-defined>
    <meta:user-defined meta:name="OVERHEIDop.woonplaats">Enkhuizen</meta:user-defined>
    <meta:user-defined meta:name="OVERHEIDop.straatnaam">Staaleversgracht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289 524190</meta:user-defined>
    <meta:user-defined meta:name="OVERHEIDop.versieInformatie"/>
  </office:meta>
</office:document-meta>
</file>