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Abdelrahman Amro Hassan Mohamed            4-4-2014                     Egypte</text:p>
            <text:p text:style-name="common-al">Boulbahaiem               J.H.                  9-1-1966                     Onbekend</text:p>
            <text:p text:style-name="common-al">Alsadoon                     A.         1          1-12-1972                   Irak</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77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74</meta:user-defined>
    <meta:user-defined meta:name="OVERHEIDop.GmbID/DC.identifier">gmb-2017-57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