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Karnemelksluis 14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een daklicht en het vergroten van het dakterras op het perceel Karnemelksluis 14 te Enkhuizen. De vergunning is verzonden op 4-4-2016. </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5">
              <text:list-item text:style-override="id1-3-2-1-1-5-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773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3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3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rnemelksluis 14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7738</meta:user-defined>
    <meta:user-defined meta:name="OVERHEIDop.GmbID/DC.identifier">gmb-2017-57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JR 14</meta:user-defined>
    <meta:user-defined meta:name="OVERHEIDop.woonplaats">Enkhuizen</meta:user-defined>
    <meta:user-defined meta:name="OVERHEIDop.straatnaam">Karnemelksluis</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527 524188</meta:user-defined>
    <meta:user-defined meta:name="OVERHEIDop.versieInformatie"/>
  </office:meta>
</office:document-meta>
</file>