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Korte Tuinstraat 30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vangen van de schutting en tuinhuisje op het perceel Korte Tuinstraat 30 te Enkhuizen. De vergunning is verzonden op 31-3-2017.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73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3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3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te Tuinstraat 30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7732</meta:user-defined>
    <meta:user-defined meta:name="OVERHEIDop.GmbID/DC.identifier">gmb-2017-57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CJ 30</meta:user-defined>
    <meta:user-defined meta:name="OVERHEIDop.woonplaats">Enkhuizen</meta:user-defined>
    <meta:user-defined meta:name="OVERHEIDop.straatnaam">Korte Tuin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752 523600</meta:user-defined>
    <meta:user-defined meta:name="OVERHEIDop.versieInformatie"/>
  </office:meta>
</office:document-meta>
</file>