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3e Louise de Colignystraat 1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3e Louise de Colignystraat 128 door het maken van constructieve doorbraken, alsmede het realiseren van een uitbouw met kelder aan de achterzijde</text:p>
            <text:p text:style-name="common-al"/>
            <text:p text:style-name="common-al">Ons kenmerk: 20161792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3e Louise de Colignystraat 128</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577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3e Louise de Colignystraat 12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73</meta:user-defined>
    <meta:user-defined meta:name="OVERHEIDop.GmbID/DC.identifier">gmb-2017-5773</meta:user-defined>
    <meta:user-defined meta:name="DCTERMS.abstract">Het vergroten van de woning 3e Louise de Colignystraat 128 door het maken van constructieve doorbraken, alsmede het realiseren van een uitbouw met kelder aan de achterzijde. Deze bekendmaking bevat de activiteit(en): bouwen.</meta:user-defined>
    <meta:user-defined meta:name="OVERHEIDop.referentienummer">201617925/6212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ST 1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4838425-v1-BM 170110 201617925 3e Lo...|exb-2017-1127</meta:user-defined>
    <meta:user-defined meta:name="OVERHEID.EPSG28992/DC.spatial">83271.38 455334.625</meta:user-defined>
    <meta:user-defined meta:name="OVERHEIDop.versieInformatie"/>
  </office:meta>
</office:document-meta>
</file>