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rie Kronen 1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aart 2017 een aanvraag omgevingsvergunning ontvangen voor De Drie Kronen 117 te Enkhuizen, plaatsen gevelreclame + 2 vlaggenmasten 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rie Kronen 1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24</meta:user-defined>
    <meta:user-defined meta:name="OVERHEIDop.GmbID/DC.identifier">gmb-2017-5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T 117</meta:user-defined>
    <meta:user-defined meta:name="OVERHEIDop.woonplaats">Enkhuizen</meta:user-defined>
    <meta:user-defined meta:name="OVERHEIDop.straatnaam">De Drie Kro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92 522685</meta:user-defined>
    <meta:user-defined meta:name="OVERHEIDop.versieInformatie"/>
  </office:meta>
</office:document-meta>
</file>