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0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0 maart 2017 een aanvraag omgevingsvergunning ontvangen voor rode Paard 10k te Enkhuizen, bouw veranda en verhogen da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772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72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10k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723</meta:user-defined>
    <meta:user-defined meta:name="OVERHEIDop.GmbID/DC.identifier">gmb-2017-57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H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39 524582</meta:user-defined>
    <meta:user-defined meta:name="OVERHEIDop.versieInformatie"/>
  </office:meta>
</office:document-meta>
</file>