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o. Driebanen 17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maart 2017 een aanvraag omgevingsvergunning ontvangen voor t.o. Driebanen 17 te Enkhuizen, kappen van een E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72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o. Driebanen 17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22</meta:user-defined>
    <meta:user-defined meta:name="OVERHEIDop.GmbID/DC.identifier">gmb-2017-57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N 17</meta:user-defined>
    <meta:user-defined meta:name="OVERHEIDop.woonplaats">Enkhuizen</meta:user-defined>
    <meta:user-defined meta:name="OVERHEIDop.straatnaam">Drieba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6 524132</meta:user-defined>
    <meta:user-defined meta:name="OVERHEIDop.versieInformatie"/>
  </office:meta>
</office:document-meta>
</file>