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Naief                            A.                     16-07-1979                             onbekend</text:p>
            <text:p text:style-name="common-al">Betrokken personen kunnen tot 10-02-2017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77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71</meta:user-defined>
    <meta:user-defined meta:name="OVERHEIDop.GmbID/DC.identifier">gmb-2017-57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