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lbert Schweitz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525</text:p>
            <text:p text:style-name="tussenkopcur">Datum indiening: 29 maart 2017</text:p>
            <text:p text:style-name="tussenkopcur">Omschrijving: plaatsen van twee dakkapellen op kap van woning</text:p>
            <text:p text:style-name="tussenkopcur">Adres: Albert Schweitzerstraat 60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0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lbert Schweitzer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09</meta:user-defined>
    <meta:user-defined meta:name="OVERHEIDop.GmbID/DC.identifier">gmb-2017-5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LB 60</meta:user-defined>
    <meta:user-defined meta:name="OVERHEIDop.woonplaats">Arnhem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64 439324</meta:user-defined>
    <meta:user-defined meta:name="OVERHEIDop.versieInformatie"/>
  </office:meta>
</office:document-meta>
</file>